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" style:font-name-complex="Arial" fo:language="pl" fo:country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language="pl" fo:country="PL"/>
    </style:style>
    <style:style style:name="P7" style:parent-style-name="NormalnyWeb" style:family="paragraph">
      <style:paragraph-properties fo:text-align="center" fo:margin-top="0.3333in" fo:margin-bottom="0in"/>
      <style:text-properties style:font-name="Arial" style:font-name-complex="Arial" fo:font-weight="bold" style:font-weight-asian="bold" fo:font-size="13pt" style:font-size-asian="13pt"/>
    </style:style>
    <style:style style:name="P8" style:parent-style-name="NormalnyWeb" style:family="paragraph">
      <style:paragraph-properties fo:text-align="center" fo:margin-top="0in" fo:margin-bottom="0.1666in"/>
      <style:text-properties style:font-name="Arial" style:font-name-complex="Arial" fo:font-weight="bold" style:font-weight-asian="bold" fo:font-size="13pt" style:font-size-asian="13pt"/>
    </style:style>
    <style:style style:name="P9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1" style:parent-style-name="NormalnyWeb" style:family="paragraph">
      <style:paragraph-properties fo:text-align="justify" fo:margin-top="0in" fo:margin-bottom="0in"/>
      <style:text-properties style:font-name="Arial" style:font-name-complex="Arial" fo:language="de" fo:country="DE"/>
    </style:style>
    <style:style style:name="P12" style:parent-style-name="NormalnyWeb" style:family="paragraph">
      <style:paragraph-properties fo:text-align="justify" fo:margin-top="0in" fo:margin-bottom="0in"/>
      <style:text-properties style:font-name="Arial" style:font-name-complex="Arial"/>
    </style:style>
    <style:style style:name="P13" style:parent-style-name="NormalnyWeb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style:text-position="super 66.6%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style:text-position="super 66.6%"/>
    </style:style>
    <style:style style:name="P18" style:parent-style-name="NormalnyWeb" style:family="paragraph">
      <style:paragraph-properties fo:text-align="center" fo:margin-top="0.1666in" fo:margin-bottom="0.1666in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P20" style:parent-style-name="NormalnyWeb" style:family="paragraph">
      <style:paragraph-properties fo:text-align="justify" fo:margin-top="0in" fo:margin-bottom="0in"/>
      <style:text-properties style:font-name="Arial" style:font-name-complex="Arial"/>
    </style:style>
    <style:style style:name="P21" style:parent-style-name="NormalnyWeb" style:family="paragraph">
      <style:paragraph-properties fo:text-align="justify" fo:margin-top="0in" fo:margin-bottom="0in" fo:margin-left="1.0833in" fo:text-indent="-1.0833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Web" style:family="paragraph">
      <style:paragraph-properties fo:text-align="justify" fo:margin-top="0in" fo:margin-bottom="0in"/>
      <style:text-properties style:font-name="Arial" style:font-name-complex="Arial"/>
    </style:style>
    <style:style style:name="P35" style:parent-style-name="NormalnyWeb" style:family="paragraph">
      <style:paragraph-properties fo:text-align="justify" fo:margin-top="0in" fo:margin-bottom="0in" fo:margin-left="0.8861in" fo:text-indent="-0.8861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a_lb" style:family="text">
      <style:text-properties style:font-name="Arial" style:font-name-complex="Arial"/>
    </style:style>
    <style:style style:name="T38" style:parent-style-name="a_lb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Normalny" style:family="paragraph">
      <style:paragraph-properties fo:widows="2" fo:orphans="2" fo:text-align="justify" fo:margin-left="0.8861in" fo:text-indent="-0.8861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a_lb" style:family="text">
      <style:text-properties style:font-name="Arial" style:font-name-complex="Arial" fo:language="pl" fo:country="PL"/>
    </style:style>
    <style:style style:name="T46" style:parent-style-name="a_lb" style:family="text">
      <style:text-properties style:font-name="Arial" style:font-name-complex="Arial" fo:language="pl" fo:country="PL"/>
    </style:style>
    <style:style style:name="T47" style:parent-style-name="a_lb" style:family="text">
      <style:text-properties style:font-name="Arial" style:font-name-complex="Arial" fo:language="pl" fo:country="PL"/>
    </style:style>
    <style:style style:name="T48" style:parent-style-name="Domyślnaczcionkaakapitu" style:family="text">
      <style:text-properties style:font-name="Arial" style:font-name-complex="Arial" fo:language="pl" fo:country="PL"/>
    </style:style>
    <style:style style:name="T49" style:parent-style-name="Hiperłącze" style:family="text">
      <style:text-properties style:font-name="Arial" style:font-name-complex="Arial" style:use-window-font-color="true" style:text-underline-type="none" style:text-underline-color="font-color" fo:language="pl" fo:country="PL"/>
    </style:style>
    <style:style style:name="T50" style:parent-style-name="Domyślnaczcionkaakapitu" style:family="text">
      <style:text-properties style:font-name="Arial" style:font-name-complex="Arial" fo:language="pl" fo:country="PL"/>
    </style:style>
    <style:style style:name="T51" style:parent-style-name="Domyślnaczcionkaakapitu" style:family="text">
      <style:text-properties style:font-name="Arial" style:font-name-complex="Arial" fo:language="pl" fo:country="PL"/>
    </style:style>
    <style:style style:name="T52" style:parent-style-name="Domyślnaczcionkaakapitu" style:family="text">
      <style:text-properties style:font-name="Arial" style:font-name-complex="Arial" fo:language="pl" fo:country="PL"/>
    </style:style>
    <style:style style:name="T53" style:parent-style-name="Domyślnaczcionkaakapitu" style:family="text">
      <style:text-properties style:font-name="Arial" style:font-name-complex="Arial" fo:language="pl" fo:country="PL"/>
    </style:style>
    <style:style style:name="T54" style:parent-style-name="Domyślnaczcionkaakapitu" style:family="text">
      <style:text-properties style:font-name="Arial" style:font-name-complex="Arial" fo:language="pl" fo:country="PL"/>
    </style:style>
    <style:style style:name="T55" style:parent-style-name="Domyślnaczcionkaakapitu" style:family="text">
      <style:text-properties style:font-name="Arial" style:font-name-complex="Arial" fo:language="pl" fo:country="PL"/>
    </style:style>
    <style:style style:name="T56" style:parent-style-name="Domyślnaczcionkaakapitu" style:family="text">
      <style:text-properties style:font-name="Arial" style:font-name-complex="Arial" fo:language="pl" fo:country="PL"/>
    </style:style>
    <style:style style:name="T57" style:parent-style-name="Domyślnaczcionkaakapitu" style:family="text">
      <style:text-properties style:font-name="Arial" style:font-name-complex="Arial" fo:language="pl" fo:country="PL"/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P59" style:parent-style-name="Normalny" style:family="paragraph">
      <style:paragraph-properties fo:break-before="page"/>
      <style:text-properties fo:hyphenate="false"/>
    </style:style>
    <style:style style:name="P60" style:parent-style-name="Normalny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a_lb" style:family="text">
      <style:text-properties style:font-name="Arial" style:font-name-complex="Arial" fo:language="pl" fo:country="PL"/>
    </style:style>
    <style:style style:name="T62" style:parent-style-name="a_lb" style:family="text">
      <style:text-properties style:font-name="Arial" style:font-name-complex="Arial" fo:language="pl" fo:country="PL"/>
    </style:style>
    <style:style style:name="T63" style:parent-style-name="Domyślnaczcionkaakapitu" style:family="text">
      <style:text-properties style:font-name="Arial" style:font-name-complex="Arial" fo:language="pl" fo:country="PL"/>
    </style:style>
    <style:style style:name="T64" style:parent-style-name="Domyślnaczcionkaakapitu" style:family="text">
      <style:text-properties style:font-name="Arial" style:font-name-complex="Arial" fo:language="pl" fo:country="PL"/>
    </style:style>
    <style:style style:name="T65" style:parent-style-name="Domyślnaczcionkaakapitu" style:family="text">
      <style:text-properties style:font-name="Arial" style:font-name-complex="Arial" fo:language="pl" fo:country="PL"/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T67" style:parent-style-name="Domyślnaczcionkaakapitu" style:family="text">
      <style:text-properties style:font-name="Arial" style:font-name-complex="Arial" fo:language="pl" fo:country="PL"/>
    </style:style>
    <style:style style:name="T68" style:parent-style-name="Domyślnaczcionkaakapitu" style:family="text">
      <style:text-properties style:font-name="Arial" style:font-name-complex="Arial" fo:language="pl" fo:country="PL"/>
    </style:style>
    <style:style style:name="T69" style:parent-style-name="Domyślnaczcionkaakapitu" style:family="text">
      <style:text-properties style:font-name="Arial" style:font-name-complex="Arial" fo:language="pl" fo:country="PL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P71" style:parent-style-name="Normalny" style:family="paragraph">
      <style:paragraph-properties fo:widows="2" fo:orphans="2" fo:text-align="justify" fo:margin-left="0.8861in" fo:text-indent="-0.8861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language="pl" fo:country="PL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P84" style:parent-style-name="Normalny" style:family="paragraph">
      <style:paragraph-properties fo:text-align="justify" fo:margin-left="0.8861in" fo:text-indent="-0.2951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88" style:parent-style-name="Domyślnaczcionkaakapitu" style:family="text">
      <style:text-properties style:font-name="Arial" style:font-name-complex="Arial" fo:language="pl" fo:country="PL"/>
    </style:style>
    <style:style style:name="P89" style:parent-style-name="Normalny" style:family="paragraph">
      <style:paragraph-properties fo:text-align="justify" fo:margin-left="0.6895in" fo:text-indent="-0.6895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language="pl" fo:country="PL"/>
    </style:style>
    <style:style style:name="T91" style:parent-style-name="Domyślnaczcionkaakapitu" style:family="text">
      <style:text-properties style:font-name="Arial" style:font-name-complex="Arial" fo:language="pl" fo:country="PL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language="pl" fo:country="PL"/>
    </style:style>
    <style:style style:name="P94" style:parent-style-name="Normalny" style:family="paragraph">
      <style:paragraph-properties fo:text-align="justify" fo:margin-left="0.6895in" fo:text-indent="-0.6895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T96" style:parent-style-name="Domyślnaczcionkaakapitu" style:family="text">
      <style:text-properties style:font-name="Arial" style:font-name-complex="Arial" fo:language="pl" fo:country="PL"/>
    </style:style>
    <style:style style:name="T97" style:parent-style-name="Domyślnaczcionkaakapitu" style:family="text">
      <style:text-properties style:font-name="Arial" style:font-name-complex="Arial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fo:margin-left="0.6895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02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complex="Arial" fo:language="pl" fo:country="PL"/>
    </style:style>
    <style:style style:name="T105" style:parent-style-name="Domyślnaczcionkaakapitu" style:family="text">
      <style:text-properties style:font-name="Arial" style:font-name-complex="Arial" fo:language="pl" fo:country="PL"/>
    </style:style>
    <style:style style:name="P106" style:parent-style-name="NormalnyWeb" style:family="paragraph">
      <style:paragraph-properties fo:text-align="justify" fo:margin-top="0in" fo:margin-bottom="0in" fo:margin-left="0.6895in" fo:text-indent="-0.2951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Normalny" style:family="paragraph">
      <style:paragraph-properties fo:widows="2" fo:orphans="2" fo:text-align="justify" fo:margin-left="0.8861in" fo:text-indent="-0.8861in"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Domyślnaczcionkaakapitu" style:family="text">
      <style:text-properties style:font-name="Arial" style:font-name-complex="Arial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complex="Arial" fo:language="pl" fo:country="PL"/>
    </style:style>
    <style:style style:name="T122" style:parent-style-name="Domyślnaczcionkaakapitu" style:family="text">
      <style:text-properties style:font-name="Arial" style:font-name-complex="Arial" fo:language="pl" fo:country="PL"/>
    </style:style>
    <style:style style:name="P123" style:parent-style-name="NormalnyWeb" style:family="paragraph">
      <style:paragraph-properties fo:text-align="justify" fo:margin-top="0in" fo:margin-bottom="0in" fo:margin-left="0.8861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" style:parent-style-name="NormalnyWeb" style:family="paragraph">
      <style:paragraph-properties fo:text-align="justify" fo:margin-top="0in" fo:margin-bottom="0in" fo:margin-left="0.8861in" fo:text-indent="-0.2951in">
        <style:tab-stops>
          <style:tab-stop style:type="left" style:position="0.3937in"/>
        </style:tab-stops>
      </style:paragraph-properties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4">Krzywcza, 19.04.2022</text:span></text:p>
      <text:p text:style-name="P5"><text:span text:style-name="T6">SGI.6733.6.2022.DI</text:span></text:p>
      <text:p text:style-name="P7">OBWIESZCZENIE</text:p>
      <text:p text:style-name="P8">o wszczęciu postępowania w sprawie ustalenia lokalizacji inwestycji celu publicznego</text:p>
      <text:p text:style-name="P9"><text:tab/>Na podstawie art. 61 §1 ustawy z dnia 14<text:s/>czerwca 1960 r. Kodeks postępowania administracyjnego (t.j. Dz.U. z 2021<text:s/>r.<text:s/>poz. 735,<text:s/>z<text:s/>późn. zm.) oraz art. 53 ust. 1 ustawy z dnia 27 marca 2003 r. o planowaniu i zagospodarowaniu przestrzennym (t.j. Dz.U. z 2022 r. poz. 503)<text:s/><text:bookmark-start text:name="_Hlk65137802"/>zawiadamia się, iż na wniosek z dnia 29.03.2022 r. uzupełnionego w dniu 13.04.2022 r., Pani Kamili Bosak, ul. Owsiana 40/1, 87-100 Toruń – pełnomocnika Zarządu Dróg Powiatowych w Przemyślu<text:s/><text:bookmark-start text:name="_Hlk86221064"/><text:bookmark-start text:name="_Hlk87423634"/>zostało wszczęte postępowanie w sprawie ustalenia lokalizacji inwestycji celu publicznego dla<text:s/>zamierzenia inwestycyjnego pn<text:bookmark-start text:name="_Hlk69468287"/>.:<text:bookmark-end text:name="_Hlk69468287"/> <text:bookmark-end text:name="_Hlk86221064"/><text:bookmark-end text:name="_Hlk87423634"/>„Zabezpieczenie osuwiska w ciągu drogi nr 2069R w m. Babice”<text:s/>na działkach nr<text:s/>1091<text:s/>obręb 0002 Bachów i nr<text:s/>1197, 1194<text:s/>obręb 0001 Babice, jednostka ewidencyjna 181305_2 Krzywcza.</text:p>
      <text:p text:style-name="P10"><text:tab/>W związku z powyższym strony mogą złożyć odpowiedź na pismo wszczynające postępowanie, a w każdym stadium postępowania zapoznać się z materiałem dowodowym zgromadzonym w przedmiotowej sprawie, jak również wypowiedzieć się, co do zebranych dowodów i materiałów oraz zgłoszonych żądań, w tym złożyć wyjaśnienia na piśmie, w Referacie Społeczno - Gospodarczym i Inwestycji, Urzędu Gminy Krzywcza, piętro II, pok. 12.</text:p>
      <text:p text:style-name="P11"><text:bookmark-end text:name="_Hlk65137802"/></text:p>
      <text:p text:style-name="P12">Godziny przyjęć stron:</text:p>
      <text:p text:style-name="P13"><text:span text:style-name="T14">poniedziałek – piątek 7</text:span><text:span text:style-name="T15">00</text:span><text:span text:style-name="T16"><text:s/>- 15</text:span><text:span text:style-name="T17">00</text:span></text:p>
      <text:p text:style-name="P18"><text:bookmark-start text:name="_Hlk86221246"/><text:span text:style-name="T19">POUCZENIE</text:span></text:p>
      <text:p text:style-name="P20"><text:bookmark-start text:name="_Hlk65137842"/>Ustawa z dnia 27 marca 2003 r. o planowaniu i zagospodarowaniu przestrzennym<text:s/>(t.j. Dz.U. z 2022 r. poz. 503) - wyciąg:</text:p>
      <text:p text:style-name="P21"><text:span text:style-name="T22">Art. 53 ust. 1.</text:span><text:span text:style-name="T23"><text:tab/></text:span><text:span text:style-name="T24">O wszczęciu postępowania w sprawie wydania decyzji o ustaleniu lokalizacji inwestycji celu publicznego oraz postanowieniach i decyzji kończącej postępowanie strony zawiadamia się w</text:span><text:span text:style-name="T25"> </text:span><text:span text:style-name="T26">drodze obwiesz</text:span><text:span text:style-name="T27">czenia, a</text:span><text:span text:style-name="T28"> </text:span><text:span text:style-name="T29">także w sposób zwyczajowo przyjęty w danej miejscowości. Inw</text:span><text:span text:style-name="T30">e</text:span><text:span text:style-name="T31">stora oraz właścicieli i użytkowników wieczystych nieruchomości, na których będą lokalizowane i</text:span><text:span text:style-name="T32">n</text:span><text:span text:style-name="T33">westycje celu publicznego, zawiadamia się na piśmie.</text:span></text:p>
      <text:p text:style-name="P34">Ustawa z dnia 14 czerwca 1960 r. Kodeks postępowania administracyjnego (t.j. Dz.U. z 2021<text:s/>r. poz. 735,<text:s/>z<text:s/>późn. zm.) - wyciąg:</text:p>
      <text:p text:style-name="P35"><text:span text:style-name="T36">Art. 10<text:s/></text:span><text:span text:style-name="T37">§1.</text:span><text:span text:style-name="T38"><text:tab/></text:span><text:span text:style-name="T39">Organy administracji publicznej obowiązane są zapewnić stronom czynny udział w każdym stadium postępowania, a przed wydaniem decyzji umożliwić im wypowied</text:span><text:span text:style-name="T40">zenie się co do zebranych dow</text:span><text:span text:style-name="T41">o</text:span><text:span text:style-name="T42">dów i mat</text:span><text:span text:style-name="T43">eriałów oraz zgłoszonych żądań.</text:span></text:p>
      <text:p text:style-name="P44"><text:span text:style-name="T45">Art. 49<text:s/></text:span><text:span text:style-name="T46">§ 1.</text:span><text:span text:style-name="T47"><text:tab/></text:span><text:span text:style-name="T48">Jeżeli<text:s/></text:span><text:a xlink:href="https://sip.lex.pl/#/search-hypertext/16784712_art(49)_1?pit=2022-03-10" office:target-frame-name="_top" xlink:show="replace"><text:span text:style-name="T49">przepis</text:span></text:a><text:span text:style-name="T50"><text:s/>szczególny tak stanowi, zawiadomienie stron o decyzjach i</text:span><text:span text:style-name="T51"> </text:span><text:span text:style-name="T52">innych cz</text:span><text:span text:style-name="T53">ynnościach organu administracji publicznej może nastąpić w formie publicznego obwieszczenia, w innej formie publicznego ogłoszenia zwyczajowo przyjętej w danej miejscowości lub przez udostępnienie p</text:span><text:span text:style-name="T54">i</text:span><text:span text:style-name="T55">sma w</text:span><text:span text:style-name="T56"> </text:span><text:span text:style-name="T57">Biuletynie Informacji Publicznej na stronie podmiot</text:span><text:span text:style-name="T58">owej właściwego organu administracji publicznej.</text:span></text:p>
      <text:p text:style-name="P59"/>
      <text:p text:style-name="P60"><text:span text:style-name="T61">§2.</text:span><text:span text:style-name="T62"><text:tab/></text:span><text:span text:style-name="T63">Dzień, w którym nastąpiło publiczne obwieszczenie, inne publiczne ogłoszenie lub udostępnienie pisma w Biuletynie Informacji Publicznej wskazuje się w</text:span><text:span text:style-name="T64"> </text:span><text:span text:style-name="T65">treści tego obwieszczenia, ogłoszenia lub w Biuletyn</text:span><text:span text:style-name="T66">ie Informacji Publicznej. Zawiadomienie uważa się za dokonane po upływie czte</text:span><text:span text:style-name="T67">r</text:span><text:span text:style-name="T68">nastu dni od dnia, w</text:span><text:span text:style-name="T69"> </text:span><text:span text:style-name="T70">którym nastąpiło publiczne obwieszczenie, inne publiczne ogłoszenie lub udostępnienie pisma w Biuletynie Informacji Publicznej.</text:span></text:p>
      <text:p text:style-name="P71"><text:span text:style-name="T72">Art. 49b<text:s/></text:span><text:span text:style-name="T73">§1.</text:span><text:span text:style-name="T74"><text:tab/></text:span><text:span text:style-name="T75">W przypadku zawi</text:span><text:span text:style-name="T76">adomienia strony zgodnie z art. 49 § 1 lub art. 49a o</text:span><text:span text:style-name="T77"> </text:span><text:span text:style-name="T78">decyzji lub postanowieniu, które podlega zaskarżeniu, na wniosek strony, organ, który wydał decyzję lub postanowienie, ni</text:span><text:span text:style-name="T79">e</text:span><text:span text:style-name="T80">zwłocznie, nie później niż w terminie trzech dni od dnia otrzymania wniosku, udo</text:span><text:span text:style-name="T81">stępnia stronie odpis decyzji lub postanowienia w sposób i formie określonych we wniosku, chyba że środki tec</text:span><text:span text:style-name="T82">h</text:span><text:span text:style-name="T83">niczne, którymi dysponuje organ, nie umożliwiają udostępnienia w taki sposób lub takiej formie.</text:span></text:p>
      <text:p text:style-name="P84"><text:span text:style-name="T85">§2.</text:span><text:span text:style-name="T86"><text:tab/></text:span><text:span text:style-name="T87">Jeżeli decyzja lub postanowienie, o których mo</text:span><text:span text:style-name="T88">wa w § 1, nie mogą być udostępnione stronie w sposób lub formie określonych we wniosku, organ powiadamia o tym stronę i wskazuje, w jaki sposób lub jakiej formie odpis decyzji lub postanowienia może być niezwłocznie udostępniony.</text:span></text:p>
      <text:p text:style-name="P89"><text:span text:style-name="T90">Art. 32.</text:span><text:span text:style-name="T91"><text:tab/></text:span><text:span text:style-name="T92">Strona może<text:s/></text:span><text:span text:style-name="T93">działać przez pełnomocnika, chyba że charakter czynności wymaga jej osobistego działania.</text:span></text:p>
      <text:p text:style-name="P94"><text:span text:style-name="T95">Art. 33.</text:span><text:span text:style-name="T96"><text:tab/></text:span><text:span text:style-name="T97">Pełnomocnikiem</text:span><text:span text:style-name="T98"><text:s/>strony może być osoba fizyczna posiadająca zdolność do</text:span><text:span text:style-name="T99"> </text:span><text:span text:style-name="T100">czynności prawnych.</text:span></text:p>
      <text:p text:style-name="P101"><text:span text:style-name="T102">§2.</text:span><text:span text:style-name="T103"><text:tab/></text:span><text:span text:style-name="T104">Pełnomocnictwo powinno być udzielone na piśmie lub zgłoszone do</text:span><text:span text:style-name="T105"><text:s/>protokołu.</text:span></text:p>
      <text:p text:style-name="P106"><text:span text:style-name="T107">§3.</text:span><text:span text:style-name="T108"><text:tab/></text:span><text:span text:style-name="T109">Pełnomocnik dołącza do akt oryginał lub urzędowo poświadczony odpis pełnomocnictwa. Adw</text:span><text:span text:style-name="T110">o</text:span><text:span text:style-name="T111">kat, radca prawny, rzecznik patentowy, a także doradca podatkowy mogą sami uwierzytelnić o</text:span><text:span text:style-name="T112">d</text:span><text:span text:style-name="T113">pis udzielonego im pełnomocnictwa oraz odpisy innych<text:s/></text:span><text:span text:style-name="T114">dokumentów wykazujących ich umocow</text:span><text:span text:style-name="T115">a</text:span><text:span text:style-name="T116">nie. Organ administracji publicznej może w razie wątpliwości zażądać urzędowego poświadczenia podpisu strony.</text:span></text:p>
      <text:p text:style-name="P117"><text:span text:style-name="T118">Art. 73.<text:s/></text:span><text:span text:style-name="T119">§1.</text:span><text:span text:style-name="T120"><text:tab/></text:span><text:span text:style-name="T121">Strona ma prawo wglądu w akta sprawy, sporządzania z nich notatek, kopii lub odpisów. Prawo to prz</text:span><text:span text:style-name="T122">ysługuje również po zakończeniu postępowania.</text:span></text:p>
      <text:p text:style-name="P123">§1a.<text:tab/>Czynności określone w § 1 są dokonywane w lokalu organu administracji publicznej w obecności pracownika tego organu.</text:p>
      <text:p text:style-name="P124"><text:span text:style-name="T125">§2.</text:span><text:span text:style-name="T126"><text:tab/></text:span><text:span text:style-name="T127">Strona może</text:span><text:bookmark-start text:name="_GoBack"/><text:bookmark-end text:name="_GoBack"/><text:span text:style-name="T128"><text:s/>żądać uwierzytelnienia odpisów lub kopii akt sprawy lub wydania jej z ak</text:span><text:span text:style-name="T129">t<text:s/></text:span><text:span text:style-name="T130">sprawy</text:span><text:span text:style-name="T131"><text:s/>uwierzytelnionych odpisów, o ile jest to uzasadnione ważnym interesem strony.</text:span><text:bookmark-end text:name="_Hlk86221246"/><text:bookmark-end text:name="_Hlk65137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pl" fo:country="PL" style:language-asian="zh" style:country-asian="CN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pl" fo:country="PL" style:language-asian="zh" style:country-asian="CN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Mieczysław Klimko1</dc:creator>
    <meta:creation-date>2009-04-16T11:32:00Z</meta:creation-date>
    <dc:date>2022-04-20T11:37:00Z</dc:date>
    <meta:print-date>2022-04-19T09:25:00Z</meta:print-date>
    <meta:template xlink:href="Normal.dotm" xlink:type="simple"/>
    <meta:editing-cycles>31</meta:editing-cycles>
    <meta:editing-duration>PT163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30" meta:character-count="5105" meta:row-count="36" meta:non-whitespace-character-count="4385"/>
  </office:meta>
</office:document-meta>
</file>